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iviteit: Kap, diverse locatie in Rijswijk, 2284DP, het kappen van 137 bomen op diverse locaties in het kader van de zorgplicht voor het boombehe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diverse locatie in Rijswijk, 2284DP, het kappen van 137 bomen op diverse locaties in het kader van de zorgplicht voor het boombeheer; datum besluit: 8-9-2021; zaaknummer: 202108038416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common-al">Voor nadere informatie kunt u iedere werkdag contact opnemen, tel. (070) 326 11 69</text:p>
            <text:p text:style-name="common-al"/>
            <text:p text:style-name="common-al">
            <text:span text:style-name="nadrukvet">Activiteit: Kap, diverse locaties in Rijswijk, het kappen van 137 bomen. De bomen worden op basis van de BVC (boomveiligheidscontrole 2021) gekapt in het kader van veiligheid. </text:span>
          </text:p>
            <text:p text:style-name="common-al">De aanvraag voor een omgevingsvergunning is verleend voor 85 bomen. Activiteit: Kap, diverse locaties in Rijswijk: </text:p>
            <text:p text:style-name="common-al"/>
            <text:list text:style-name="id1-3-2-1-1-10">
              <text:list-item text:style-override="id1-3-2-1-1-10-1">
                <text:number>1.</text:number>
                <text:p text:style-name="al">Abraham Lincolnlaan 1 boom, Adm. Helfrichsingel 1 boom, Anemoondreef 1 boom, Beetslaan 1 boom, Blekerslaan 1 boom, Burg. Elsenlaan 4 bomen, Buziaulaan 2 bomen, Clavecimbellaan 2 bomen , Doelenstraat 1 boom, E.H. Hartmanstraat 1 boom, Fagotstraat 4 bomen, Franklin Rooseveltlaan 1 boom, Frans Halskade 1 boom, Galjoenstraat 1 boom, Geestbrugweg 1 boom, Hendrik Ravesteijnplein 1 boom, Henri ter Hallsingel 1 boom, Hoogkamerlaan 2 bomen, Huis te Hoornkade 1 boom, Jozef Israelslaan 1 boom, Julialaantje 2 bomen, Karmozijnstraat 2 bomen, Klaroenstraat 3 bomen, Lange Dreef 4 bomen, Lijsterbeslaan 1 boom, Lindelaan 1 boom, Minister Verschuurlaan 1 boom, Nassaukade 1 boom, Olmstraat 1 boom, Park Huis te Velde 1 boom, Park Overvoorde 1 boom, Piet Kohlerstraat 1 boom, Pieter Postmapad 1 boom, Pisuissestraat 4 bomen, Populierlaan 4 bomen, Prinses Beatrixlaan 8 bomen, Rembrandtkade 1 boom, Schaapweg 1 boom, Sir Winston Churchilllaan 3 bomen , Steenvoordelaan 4 bomen, Vedelstraat 5 bomen, Willem Marisstraat, Willem Royaardsstraat 1 boom, Willem van Rijswijckstraat 4 bomen. </text:p>
              </text:list-item>
            </text:list>
            <text:p text:style-name="common-al">Vergunningsvrij 52 bomen</text:p>
            <text:p text:style-name="common-al">Artikel 4.11, lid e</text:p>
            <text:list text:style-name="id1-3-2-1-1-13">
              <text:list-item text:style-override="id1-3-2-1-1-13-1">
                <text:number>1.</text:number>
                <text:p text:style-name="al">Abraham Lincolnlaan 1 boom, Broekslootkade 2 bomen, Buziaulaan 1 boom, Dr. Ariensstraat 1 boom. Dr. Wibautlaan 2 bomen, Geestbrugweg 1 boom, Generaal Spoorlaan 1 boom, Haagweg 1 boom, Handelskade 2 bomen, Hoogkamerlaan 1 boom, Huis te Hoornkade 1 boom, Klipperstraat 2 bomen, Min. van den Tempellaan 1 boom, Olmstraat 1 boom, P. van Vlietlaan 1 boom, P. Werthweynstraat 2 bomen, Prinses Marijkesingel 1 boom, Regentesselaan 1 boom, Schaapweg 1 boom, Siergaarde 1 boom, Sir Winston Churchilllaan 3 bomen, Steenvoordelaan 1 boom, van Dijcklaan 1 boom, Willem Marisstraat 1 boom. </text:p>
              </text:list-item>
            </text:list>
            <text:p text:style-name="common-al">Beetslaan 1 boom, Broekslootkade 1 boom, Doelenstraat 1 boom, Endezant 1 boom, Geestbrugweg 1 boom, Generaal Spoorlaan 3 bomen, Hendrik Ravesteijnplein 1 boom, Huis te Hoornkade 1 boom, Ir. H.A. Haitsmapad 1 boom, Jacob van Offwegenlaan 1 boom, Minister Talmalaan 1 boom, Park Hofrust 1 boom, Piet Kohlerstraat 1 boom, Prinses Beatrixlaan 1 boom Tulpstraat 1 boom, Waldeck Pyrmontlaan 1 boom, Waldhoornplein 2 bomen, Willem Marrisstraat 1 boom. </text:p>
            <text:p text:style-name="common-al">Besluit: 13-9-2021, zaaknummer: 2021080384165.</text:p>
            <text:p text:style-name="common-al">De onderzochte bomen leveren een hoog veiligheidsrisico (vallend hout e.d.) op de standplaatsen, de meeste bomen zijn dood of in een slechte conditie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080384165</meta:user-defined>
    <dc:language>nl</dc:language>
    <meta:user-defined meta:name="OVERHEIDop.locatietype/OVERHEIDop.gebiedsmarkering">Woonplaats</meta:user-defined>
    <meta:user-defined meta:name="DC.title">Activiteit: Kap, diverse locatie in Rijswijk, 2284DP, het kappen van 137 bomen op diverse locaties in het kader van de zorgplicht voor het boombeheer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67</meta:user-defined>
    <meta:user-defined meta:name="OVERHEIDop.GmbID/DC.identifier">gmb-2021-327867</meta:user-defined>
    <meta:user-defined meta:name="OVERHEIDop.versieInformatie"/>
  </office:meta>
</office:document-meta>
</file>