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hooibergkap-schuur - Lagedijk 7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7 in Katwoude voor het plaatsen van een hooibergkap-schuur</text:p>
            <text:p text:style-name="common-al">(ingekomen 12 september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8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een hooibergkap-schuur - Lagedijk 7, Katwou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65</meta:user-defined>
    <meta:user-defined meta:name="OVERHEIDop.GmbID/DC.identifier">gmb-2021-327865</meta:user-defined>
    <meta:user-defined meta:name="OVERHEIDop.versieInformatie"/>
  </office:meta>
</office:document-meta>
</file>