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ijdehoenderlaan 170 Barneveld, het aanpassen van de hoogte ten opzichte van verleende omgevingsvergunning 2019W1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6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6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Zijdehoenderlaan 170 Barneveld, het aanpassen van de hoogte ten opzichte van verleende omgevingsvergunning 2019W1200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62</meta:user-defined>
    <meta:user-defined meta:name="OVERHEIDop.GmbID/DC.identifier">gmb-2021-327862</meta:user-defined>
    <meta:user-defined meta:name="OVERHEIDop.versieInformatie"/>
  </office:meta>
</office:document-meta>
</file>