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en van de oorspronkelijk vergunde woning, 12e Septemberlaan 10, 6255 BA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oorspronkelijk vergunde woning op het perceel<text:span text:style-name="nadrukvet"> 12e Septemberlaan 10, 6255 BA Noorbeek </text:span>(ontvangen d.d. 29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7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644</meta:user-defined>
    <meta:user-defined meta:name="DCTERMS.abstract">het wijzigen van de oorspronkelijk vergunde woning</meta:user-defined>
    <dc:language>nl</dc:language>
    <meta:user-defined meta:name="OVERHEID.EPSG28992/DC.spatial">185200.816 308697.578</meta:user-defined>
    <meta:user-defined meta:name="DC.title">Ingekomen aanvraag omgevingsvergunning wijzigen van de oorspronkelijk vergunde woning, 12e Septemberlaan 10, 6255 BA Noorbeek</meta:user-defined>
    <meta:user-defined meta:name="OVERHEID.PostcodeHuisnummer/OVERHEIDop.postcodeHuisnummer">6255BA 10</meta:user-defined>
    <meta:user-defined meta:name="OVERHEIDop.straatnaam">12e Septemberlaan</meta:user-defined>
    <meta:user-defined meta:name="OVERHEIDop.woonplaats">Noorbe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86</meta:user-defined>
    <meta:user-defined meta:name="OVERHEIDop.GmbID/DC.identifier">gmb-2021-32786</meta:user-defined>
    <meta:user-defined meta:name="OVERHEIDop.versieInformatie"/>
  </office:meta>
</office:document-meta>
</file>