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ijdelijke woning aan Heerenweg, Heerenpark kavel 7 sectie B perceelnr 85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tijdelijke woning aan Heerenweg, Heerenpark kavel 7 sectie B perceelnr 8550 te Heerlen (datum besluit</text:span>
            <text:span text:style-name="nadrukvet">:</text:span> 15 september<text:span text:style-name="nadrukvet">, dossiernummer </text:span><text:span text:style-name="nadrukvet">17207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bouwen van een tijdelijke woning aan Heerenweg, Heerenpark kavel 7 sectie B perceelnr 8550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58</meta:user-defined>
    <meta:user-defined meta:name="OVERHEIDop.GmbID/DC.identifier">gmb-2021-327858</meta:user-defined>
    <meta:user-defined meta:name="OVERHEIDop.versieInformatie"/>
  </office:meta>
</office:document-meta>
</file>