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zonnepanelen op het dak - Akkerstraat 35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kkerstraat 35 in Marken voor het plaatsen van zonnepanelen op het dak</text:p>
            <text:p text:style-name="common-al">(ingekomen 17 september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785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5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5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aanvraag omgevingsvergunning - plaatsen van zonnepanelen op het dak - Akkerstraat 35, Mark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54</meta:user-defined>
    <meta:user-defined meta:name="OVERHEIDop.GmbID/DC.identifier">gmb-2021-327854</meta:user-defined>
    <meta:user-defined meta:name="OVERHEIDop.versieInformatie"/>
  </office:meta>
</office:document-meta>
</file>