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Westerweg 80, Den Hoorn - Realiseren mantel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7RH) Westerweg 80 – Den Hoorn: 3003122 Realiseren mantelzorgunit. (De uiterste beslisdatum is 7 november 2021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785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5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5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03122</meta:user-defined>
    <dc:language>nl</dc:language>
    <meta:user-defined meta:name="OVERHEIDop.locatietype/OVERHEIDop.gebiedsmarkering">Adres</meta:user-defined>
    <meta:user-defined meta:name="DC.title">Gemeente Texel - Omgevingsvergunning verlengen beslistermijn - Westerweg 80, Den Hoorn - Realiseren mantelzorguni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7853</meta:user-defined>
    <meta:user-defined meta:name="OVERHEIDop.GmbID/DC.identifier">gmb-2021-327853</meta:user-defined>
    <meta:user-defined meta:name="OVERHEIDop.versieInformatie"/>
  </office:meta>
</office:document-meta>
</file>