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erenstraat 64, 2282BX, het aanleggen van een (zij) terra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Herenstraat 64, 2282BX, het aanleggen van een (zij) terras; ontvangstdatum: 14-9-2021; zaaknummer: 202109148513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785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5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5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1485137</meta:user-defined>
    <dc:language>nl</dc:language>
    <meta:user-defined meta:name="OVERHEIDop.locatietype/OVERHEIDop.gebiedsmarkering">Adres</meta:user-defined>
    <meta:user-defined meta:name="DC.title">Activiteit: Bouw, Herenstraat 64, 2282BX, het aanleggen van een (zij) terras;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50</meta:user-defined>
    <meta:user-defined meta:name="OVERHEIDop.GmbID/DC.identifier">gmb-2021-327850</meta:user-defined>
    <meta:user-defined meta:name="OVERHEIDop.versieInformatie"/>
  </office:meta>
</office:document-meta>
</file>