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– aanvraag is ontvangen voor het innemen van een standplaats op de markt voor de verkoop van gebraden k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8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08648.728 464669.307</meta:user-defined>
    <meta:user-defined meta:name="DC.title">Aanvraag standplaats markt Ter Aar</meta:user-defined>
    <meta:user-defined meta:name="OVERHEID.PostcodeHuisnummer/OVERHEIDop.postcodeHuisnummer">2461JC 7</meta:user-defined>
    <meta:user-defined meta:name="OVERHEIDop.straatnaam">Lindenplein</meta:user-defined>
    <meta:user-defined meta:name="OVERHEIDop.woonplaats">Ter 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85</meta:user-defined>
    <meta:user-defined meta:name="OVERHEIDop.GmbID/DC.identifier">gmb-2021-32785</meta:user-defined>
    <meta:user-defined meta:name="OVERHEIDop.versieInformatie"/>
  </office:meta>
</office:document-meta>
</file>