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Vijverlaan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21 een besluit genomen op de aanvraag met zaaknummer Z/21/640347 voor een Omgevingsvergunning voor het tijdelijk plaatsen van een woonunit op locatie Vijverlaan 1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84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tijdelijk plaatsen van een woonunit op het perceel Vijverlaan 16 in Nieuwleu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7843</meta:user-defined>
    <meta:user-defined meta:name="OVERHEIDop.GmbID/DC.identifier">gmb-2021-327843</meta:user-defined>
    <meta:user-defined meta:name="OVERHEIDop.versieInformatie"/>
  </office:meta>
</office:document-meta>
</file>