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lamellenoverkapping op het terras van het penthouse aan Samuel van Houtenstraat 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lamellenoverkapping op het terras van het penthouse aan Samuel van Houtenstraat 26, 6415 GZ Heerlen (datum </text:span>
            <text:span text:style-name="nadrukvet">ontvangst</text:span>
            <text:span text:style-name="nadrukvet">:</text:span>
            <text:span text:style-name="nadrukvet">10 september 2021</text:span>
            <text:span text:style-name="nadrukvet">, dossiernummer </text:span>
            <text:span text:style-name="nadrukvet">1765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784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4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4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lamellenoverkapping op het terras van het penthouse aan Samuel van Houtenstraat 26 te Heerl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7840</meta:user-defined>
    <meta:user-defined meta:name="OVERHEIDop.GmbID/DC.identifier">gmb-2021-327840</meta:user-defined>
    <meta:user-defined meta:name="OVERHEIDop.versieInformatie"/>
  </office:meta>
</office:document-meta>
</file>