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ijdelijke woning aan Heerenweg, Heerenpark kavel 7 sectie B perceel 85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tijdelijke woning aan Heerenweg, Heerenpark kavel 7 sectie B perceelnr 8550 te Heerlen (datum </text:span>
            <text:span text:style-name="nadrukvet">ontvangst</text:span>
            <text:span text:style-name="nadrukvet">:</text:span>
            <text:span text:style-name="nadrukvet">20 juli 2021</text:span>
            <text:span text:style-name="nadrukvet">, dossiernummer </text:span>
            <text:span text:style-name="nadrukvet">1720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3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tijdelijke woning aan Heerenweg, Heerenpark kavel 7 sectie B perceel 8550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833</meta:user-defined>
    <meta:user-defined meta:name="OVERHEIDop.GmbID/DC.identifier">gmb-2021-327833</meta:user-defined>
    <meta:user-defined meta:name="OVERHEIDop.versieInformatie"/>
  </office:meta>
</office:document-meta>
</file>