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ught;</text:p>
            <text:p text:style-name="al"/>
            <text:p text:style-name="al">gelet op artikel 231, tweede lid onder b en c van de Gemeentewet;</text:p>
            <text:p text:style-name="al">gelet op artikel 1, tweede lid van de Wet waardering onroerende zak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 en invorderingsambtenaar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 b. (heffingsambtenaar) en onder c. (invorderingsambtenaar) van de Gemeentewet:</text:p>
                <text:p text:style-name="al">de senior adviseur informatiebeveiliging/heffingsambtenaar;</text:p>
              </text:list-item>
              <text:list-item text:style-override="id1-3-2-2-1-3">
                <text:number>2.</text:number>
                <text:p text:style-name="al">aan te wijzen als eerste plaatsvervanger bij afwezigheid van de in het eerste lid aangewezen gemeenteambtenaar:</text:p>
                <text:p text:style-name="al">de beleidsmedewerker belastingen.</text:p>
              </text:list-item>
              <text:list-item text:style-override="id1-3-2-2-1-4">
                <text:number>3.</text:number>
                <text:p text:style-name="al">aan te wijzen als tweede plaatsvervanger bij afwezigheid van de in het eerste en tweede lid aangewezen gemeenteambtenaar:</text:p>
                <text:p text:style-name="al">de teamleider Organisatieondersteu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WOZ-ambtenaar</text:p>
            <text:list text:style-name="id1-3-2-2-2-2">
              <text:list-item text:style-override="id1-3-2-2-2-2">
                <text:number>1.</text:number>
                <text:p text:style-name="al">de heffingsambtenaar, bedoeld in artikel 1, eerste lid, te belasten met de uitvoering van de Wet waardering onroerende zaken.</text:p>
              </text:list-item>
              <text:list-item text:style-override="id1-3-2-2-2-3">
                <text:number>2.</text:number>
                <text:p text:style-name="al">aan te wijzen als eerste plaatsvervanger bij afwezigheid van de in het eerste lid aangewezen gemeenteambtenaar:</text:p>
                <text:p text:style-name="al">de beleidsmedewerker belastingen.</text:p>
              </text:list-item>
              <text:list-item text:style-override="id1-3-2-2-2-4">
                <text:number>3.</text:number>
                <text:p text:style-name="al">aan te wijzen als tweede plaatsvervanger bij afwezigheid van de in het eerste en tweede lid aangewezen gemeenteambtenaar:</text:p>
                <text:p text:style-name="al">de teamleider Organisatieondersteu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ëindiging aanwijzing</text:p>
            <text:p text:style-name="al">De aanwijzingen als bedoeld in artikel 1 en 2 eindigen van rechtswege met ingang van de datum dat de uitoefening van de functies van heffingsambtenaren, invorderingsambtenaren en Woz-ambtenaren geen deel meer uitmaken van de werkzaamheden van de betreffende ambtena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Het Aanwijzingsbesluit heffings- en invorderingsambtenaar van 14 februari 2017 wordt ingetrokken.</text:p>
              </text:list-item>
              <text:list-item text:style-override="id1-3-2-2-4-3">
                <text:number>2.</text:number>
                <text:p text:style-name="al">Dit besluit treedt in werking met ingang van de dag na bekendmaking.</text:p>
              </text:list-item>
              <text:list-item text:style-override="id1-3-2-2-4-4">
                <text:number>3.</text:number>
                <text:p text:style-name="al">Dit besluit wordt aangehaald als: Aanwijzingsbesluit heffings- en invorderingsambtenaar gemeente Vugh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Burgemeester &amp; Wethouders in zijn vergadering van 14 september 2021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rs. H.C.</text:span>
            <text:span text:style-name="achternaam">de Visch Eyberg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.J.</text:span>
            <text:span text:style-name="achternaam">van de 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83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1-07-10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heffings- en invorderingsambtenaar gemeente Vught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 gemeente Vug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32</meta:user-defined>
    <meta:user-defined meta:name="OVERHEIDop.betreftRegeling">CVDR662263_1</meta:user-defined>
    <meta:user-defined meta:name="OVERHEIDop.GmbID/DC.identifier">gmb-2021-327832</meta:user-defined>
    <meta:user-defined meta:name="xs:date/OVERHEIDop.startdatum">2021-09-24</meta:user-defined>
    <meta:user-defined meta:name="OVERHEIDop.versieInformatie"/>
  </office:meta>
</office:document-meta>
</file>