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ncopperweg 46 Barneveld, het kappen van 8 bomen, waarvan 1 vergunningsplich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8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83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Wencopperweg 46 Barneveld, het kappen van 8 bomen, waarvan 1 vergunningsplichti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31</meta:user-defined>
    <meta:user-defined meta:name="OVERHEIDop.GmbID/DC.identifier">gmb-2021-327831</meta:user-defined>
    <meta:user-defined meta:name="OVERHEIDop.versieInformatie"/>
  </office:meta>
</office:document-meta>
</file>