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gweg 161, 2281AJ, het kappen va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Haagweg 161, 2281AJ, het kappen van 1 boom (Berk); ontvangstdatum: 13-9-2021; zaaknummer: 202109138510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1385109</meta:user-defined>
    <dc:language>nl</dc:language>
    <meta:user-defined meta:name="OVERHEIDop.locatietype/OVERHEIDop.gebiedsmarkering">Adres</meta:user-defined>
    <meta:user-defined meta:name="DC.title">Activiteit: Kap, Haagweg 161, 2281AJ, het kappen van 1 boom (Berk)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26</meta:user-defined>
    <meta:user-defined meta:name="OVERHEIDop.GmbID/DC.identifier">gmb-2021-327826</meta:user-defined>
    <meta:user-defined meta:name="OVERHEIDop.versieInformatie"/>
  </office:meta>
</office:document-meta>
</file>