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een opslaghal tot 6 garageboxen, George Breitnerstraat 12, a t/m e te Almelo, 15-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156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782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2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2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1560</meta:user-defined>
    <meta:user-defined meta:name="DCTERMS.abstract">het verbouwen van een opslaghal tot 6 garageboxen George Breitnerstraat 12 te Almelo</meta:user-defined>
    <dc:language>nl</dc:language>
    <meta:user-defined meta:name="OVERHEIDop.locatietype/OVERHEIDop.gebiedsmarkering">Punt</meta:user-defined>
    <meta:user-defined meta:name="DC.title">Verleende omgevingsvergunning reguliere procedure, het verbouwen van een opslaghal tot 6 garageboxen, George Breitnerstraat 12, a t/m e te Almelo, 15-9-2021</meta:user-defined>
    <meta:user-defined meta:name="DCTERMS.W3CDTF/DCTERMS.available">2021-09-23</meta:user-defined>
    <meta:user-defined meta:name="DCTERMS.W3CDTF/OVERHEIDop.jaargang">2021</meta:user-defined>
    <meta:user-defined meta:name="OVERHEIDop.publicationIssue">327823</meta:user-defined>
    <meta:user-defined meta:name="OVERHEIDop.GmbID/DC.identifier">gmb-2021-327823</meta:user-defined>
    <meta:user-defined meta:name="OVERHEIDop.versieInformatie"/>
  </office:meta>
</office:document-meta>
</file>