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venwaardsedijk 17 d te Nieuwe-Tonge</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omgevingsvergunning betreffende het realiseren van een uitrit op locatie Duivenwaardsedijk 17 d te Nieuwe-Tonge. De aanvraag is geregistreerd onder zaaknummer Z/21/186715 / W2021-073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782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2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2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uivenwaardsedijk 17 d te Nieuwe-Tonge</meta:user-defined>
    <meta:user-defined meta:name="DCTERMS.W3CDTF/DCTERMS.available">2021-09-28</meta:user-defined>
    <meta:user-defined meta:name="DCTERMS.W3CDTF/OVERHEIDop.jaargang">2021</meta:user-defined>
    <meta:user-defined meta:name="OVERHEIDop.publicationIssue">327820</meta:user-defined>
    <meta:user-defined meta:name="OVERHEIDop.GmbID/DC.identifier">gmb-2021-327820</meta:user-defined>
    <meta:user-defined meta:name="OVERHEIDop.versieInformatie"/>
  </office:meta>
</office:document-meta>
</file>