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Couperusstraat 3 in Waddinxve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Omgevingsdienst Midden-Holland (ODMH) namens de gemeente Waddinxveen een besluit genomen op de aanvraag met kenmerk 2021211417. Dit betreft het bouwen van een schuur met carport ter plaatse van de Louis Couperusstraat 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8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ouis Couperusstraat 3 in Waddinxveen</meta:user-defined>
    <meta:user-defined meta:name="DCTERMS.W3CDTF/DCTERMS.available">2021-09-23</meta:user-defined>
    <meta:user-defined meta:name="DCTERMS.W3CDTF/OVERHEIDop.jaargang">2021</meta:user-defined>
    <meta:user-defined meta:name="OVERHEIDop.externeBijlage">2021-09-03 plattegrond en gevels|exb-2021-55492</meta:user-defined>
    <meta:user-defined meta:name="OVERHEIDop.externeBijlage">2021-09-03 situatietekening|exb-2021-55493</meta:user-defined>
    <meta:user-defined meta:name="OVERHEIDop.publicationIssue">327819</meta:user-defined>
    <meta:user-defined meta:name="OVERHEIDop.GmbID/DC.identifier">gmb-2021-327819</meta:user-defined>
    <meta:user-defined meta:name="OVERHEIDop.versieInformatie"/>
  </office:meta>
</office:document-meta>
</file>