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tockholmweg 15 Barneveld, het gewijzigd bouwen ten opzichte van verleende omgevingsvergunning 2018W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81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8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Stockholmweg 15 Barneveld, het gewijzigd bouwen ten opzichte van verleende omgevingsvergunning 2018W1608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816</meta:user-defined>
    <meta:user-defined meta:name="OVERHEIDop.GmbID/DC.identifier">gmb-2021-327816</meta:user-defined>
    <meta:user-defined meta:name="OVERHEIDop.versieInformatie"/>
  </office:meta>
</office:document-meta>
</file>