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Pancratiusplein 26/Pancratiusstraat 1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6927</text:p>
            <text:p text:style-name="al">Adres : Pancratiusplein 26, 6411 JZ Heerlen (Pancratiusstraat 1)</text:p>
            <text:p text:style-name="al">Activiteit : het starten van activiteiten te weten een café</text:p>
            <text:p text:style-name="al">Datum van ontvangst : 21 juni 2021</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781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1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1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Economie | Organisatie en beleid</meta:user-defined>
    <dc:language>nl</dc:language>
    <meta:user-defined meta:name="OVERHEIDop.locatietype/OVERHEIDop.gebiedsmarkering">Adres</meta:user-defined>
    <meta:user-defined meta:name="DC.title">Gemeente Heerlen – kennisgeving activiteitenbesluit milieubeheer: Pancratiusplein 26/Pancratiusstraat 1 te Heerlen</meta:user-defined>
    <meta:user-defined meta:name="DCTERMS.W3CDTF/DCTERMS.available">2021-09-24</meta:user-defined>
    <meta:user-defined meta:name="DCTERMS.W3CDTF/OVERHEIDop.jaargang">2021</meta:user-defined>
    <meta:user-defined meta:name="OVERHEIDop.publicationIssue">327815</meta:user-defined>
    <meta:user-defined meta:name="OVERHEIDop.GmbID/DC.identifier">gmb-2021-327815</meta:user-defined>
    <meta:user-defined meta:name="OVERHEIDop.versieInformatie"/>
  </office:meta>
</office:document-meta>
</file>