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elftweg 53, 2289AL, het uitbouwen van de woning, het plaatsen van een dakkapel en het veranderen van de geve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Delftweg 53, 2289AL, het uitbouwen van de woning, het plaatsen van een dakkapel en het veranderen van de gevel; ontvangstdatum: 13-9-2021; zaaknummer: 202109138510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781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1385106</meta:user-defined>
    <dc:language>nl</dc:language>
    <meta:user-defined meta:name="OVERHEIDop.locatietype/OVERHEIDop.gebiedsmarkering">Adres</meta:user-defined>
    <meta:user-defined meta:name="DC.title">Activiteit: Bouw, Delftweg 53, 2289AL, het uitbouwen van de woning, het plaatsen van een dakkapel en het veranderen van de gevel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14</meta:user-defined>
    <meta:user-defined meta:name="OVERHEIDop.GmbID/DC.identifier">gmb-2021-327814</meta:user-defined>
    <meta:user-defined meta:name="OVERHEIDop.versieInformatie"/>
  </office:meta>
</office:document-meta>
</file>