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 Torenweg (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(35).</text:span>
          </text:p>
            <text:p text:style-name="common-al">Datum indiening: 20-9-2021</text:p>
            <text:p text:style-name="common-al">Zaakomschrijving: het nieuw bouwen van een woning</text:p>
            <text:p text:style-name="common-al">Zaaknummer: 4853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8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5327</meta:user-defined>
    <meta:user-defined meta:name="DCTERMS.abstract">het nieuw bouwen  van  een  woning</meta:user-defined>
    <dc:language>nl</dc:language>
    <meta:user-defined meta:name="OVERHEIDop.locatietype/OVERHEIDop.gebiedsmarkering">Punt</meta:user-defined>
    <meta:user-defined meta:name="DC.title">Aanvraag Omgevingsvergunning, Burgh-Haamstede,  Torenweg (35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13</meta:user-defined>
    <meta:user-defined meta:name="OVERHEIDop.GmbID/DC.identifier">gmb-2021-327813</meta:user-defined>
    <meta:user-defined meta:name="OVERHEIDop.versieInformatie"/>
  </office:meta>
</office:document-meta>
</file>