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drijfsloods op locatie Achtmaalseweg 157a in Achtmaal</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Zundert een aanvraag voor een omgevingsvergunning ontvangen voor het uitbreiden van de bedrijfsloods op locatie Achtmaalseweg 157a in Achtmaal. De aanvraag is geregistreerd onder zaaknummer Z21-0052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781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1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1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bedrijfsloods op locatie Achtmaalseweg 157a in Achtmaal</meta:user-defined>
    <meta:user-defined meta:name="DCTERMS.W3CDTF/DCTERMS.available">2021-09-29</meta:user-defined>
    <meta:user-defined meta:name="DCTERMS.W3CDTF/OVERHEIDop.jaargang">2021</meta:user-defined>
    <meta:user-defined meta:name="OVERHEIDop.publicationIssue">327812</meta:user-defined>
    <meta:user-defined meta:name="OVERHEIDop.GmbID/DC.identifier">gmb-2021-327812</meta:user-defined>
    <meta:user-defined meta:name="OVERHEIDop.versieInformatie"/>
  </office:meta>
</office:document-meta>
</file>