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ldenbarnevelderweg 153-01 Barneveld, het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5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1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Oldenbarnevelderweg 153-01 Barneveld, het kappen van zes 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11</meta:user-defined>
    <meta:user-defined meta:name="OVERHEIDop.GmbID/DC.identifier">gmb-2021-327811</meta:user-defined>
    <meta:user-defined meta:name="OVERHEIDop.versieInformatie"/>
  </office:meta>
</office:document-meta>
</file>