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ckerswei 12 te Valkenburg</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Beckerswei 12 te Valkenburg. De aanvraag is geregistreerd onder zaaknummer Z-HZ_WABO-2021-000117 en DMS nummer Z.1184110. De aanvraag betreft het plaatsen van een dakkapel op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24 317246</meta:user-defined>
    <meta:user-defined meta:name="DC.title">Kennisgeving ontvangst aanvraag omgevingsvergunning Beckerswei 12 te Valkenburg</meta:user-defined>
    <meta:user-defined meta:name="OVERHEID.PostcodeHuisnummer/OVERHEIDop.postcodeHuisnummer">6301AX 12</meta:user-defined>
    <meta:user-defined meta:name="OVERHEIDop.straatnaam">Beckerswei</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781</meta:user-defined>
    <meta:user-defined meta:name="OVERHEIDop.GmbID/DC.identifier">gmb-2021-32781</meta:user-defined>
    <meta:user-defined meta:name="OVERHEIDop.versieInformatie"/>
  </office:meta>
</office:document-meta>
</file>