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erkweg naast nr. 3 Kootwijkerbroek, het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4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0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Kerkweg naast nr. 3 Kootwijkerbroek, het tijdelijk plaatsen van woonunits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05</meta:user-defined>
    <meta:user-defined meta:name="OVERHEIDop.GmbID/DC.identifier">gmb-2021-327805</meta:user-defined>
    <meta:user-defined meta:name="OVERHEIDop.versieInformatie"/>
  </office:meta>
</office:document-meta>
</file>