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sselseweg 35 Kootwijk, het aanleggen van een rijbaan met gebroke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21W22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Asselseweg 35 Kootwijk, het aanleggen van een rijbaan met gebroken pui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02</meta:user-defined>
    <meta:user-defined meta:name="OVERHEIDop.GmbID/DC.identifier">gmb-2021-327802</meta:user-defined>
    <meta:user-defined meta:name="OVERHEIDop.versieInformatie"/>
  </office:meta>
</office:document-meta>
</file>