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Kerklaan 37, 2282CE, het splitsen van de woning;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Kerklaan 37, 2282CE, het splitsen van de woning; ontvangstdatum: 9-9-2021; zaaknummer: 202109098504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780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0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0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90985048</meta:user-defined>
    <dc:language>nl</dc:language>
    <meta:user-defined meta:name="OVERHEIDop.locatietype/OVERHEIDop.gebiedsmarkering">Adres</meta:user-defined>
    <meta:user-defined meta:name="DC.title">Activiteit: Handelen in strijd met regels RO + Bouw, Kerklaan 37, 2282CE, het splitsen van de woning;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00</meta:user-defined>
    <meta:user-defined meta:name="OVERHEIDop.GmbID/DC.identifier">gmb-2021-327800</meta:user-defined>
    <meta:user-defined meta:name="OVERHEIDop.versieInformatie"/>
  </office:meta>
</office:document-meta>
</file>