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an Renesselaan 23 Barneveld, het plaatsen van een dakopbouw bij nrs.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9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9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, Van Renesselaan 23 Barneveld, het plaatsen van een dakopbouw bij nrs. 23 en 25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99</meta:user-defined>
    <meta:user-defined meta:name="OVERHEIDop.GmbID/DC.identifier">gmb-2021-327799</meta:user-defined>
    <meta:user-defined meta:name="OVERHEIDop.versieInformatie"/>
  </office:meta>
</office:document-meta>
</file>