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eeneggeweg 25: plaatsen 4 lichtmasten ten behoeve van tenni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eneggeweg 25 in Geesteren </text:p>
            <text:p text:style-name="common-al">Project: het plaatsen van 4 lichtmasten ten behoeve van de tennisbaan</text:p>
            <text:p text:style-name="common-al">Ingekomen: 20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77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359</meta:user-defined>
    <meta:user-defined meta:name="DCTERMS.abstract">het plaatsen van 4 lichtmasten ten behoeve van de tennisbaan</meta:user-defined>
    <dc:language>nl</dc:language>
    <meta:user-defined meta:name="OVERHEIDop.locatietype/OVERHEIDop.gebiedsmarkering">Punt</meta:user-defined>
    <meta:user-defined meta:name="DC.title">Gemeente Tubbergen - aanvraag omgevingsvergunning, Geesteren, Veeneggeweg 25: plaatsen 4 lichtmasten ten behoeve van tennisbaa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7795</meta:user-defined>
    <meta:user-defined meta:name="OVERHEIDop.GmbID/DC.identifier">gmb-2021-327795</meta:user-defined>
    <meta:user-defined meta:name="OVERHEIDop.versieInformatie"/>
  </office:meta>
</office:document-meta>
</file>