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midsplein 13 Voorthuizen, oprichten en in werking hebben van een sl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midsplein 13 Voorthuizen, oprichten en in werking hebben van een slagerij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92</meta:user-defined>
    <meta:user-defined meta:name="OVERHEIDop.GmbID/DC.identifier">gmb-2021-327792</meta:user-defined>
    <meta:user-defined meta:name="OVERHEIDop.versieInformatie"/>
  </office:meta>
</office:document-meta>
</file>