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weg 16-01 Stroe, veranderen van het houden van biologische legkippen en melkrundvee naar biologische vleeskuikens en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oekweg 16-01 Stroe, veranderen van het houden van biologische legkippen en melkrundvee naar biologische vleeskuikens en vleeskalv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91</meta:user-defined>
    <meta:user-defined meta:name="OVERHEIDop.GmbID/DC.identifier">gmb-2021-327791</meta:user-defined>
    <meta:user-defined meta:name="OVERHEIDop.versieInformatie"/>
  </office:meta>
</office:document-meta>
</file>