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Paulus Potterlaan 92, 2282GJ, het plaatsen van zonnepanelen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Paulus Potterlaan 92, 2282GJ, het plaatsen van zonnepanelen; ontvangstdatum: 8-9-2021; zaaknummer: 2021090885043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27790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790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790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90885043</meta:user-defined>
    <dc:language>nl</dc:language>
    <meta:user-defined meta:name="OVERHEIDop.locatietype/OVERHEIDop.gebiedsmarkering">Adres</meta:user-defined>
    <meta:user-defined meta:name="DC.title">Activiteit: Bouw, Paulus Potterlaan 92, 2282GJ, het plaatsen van zonnepanelen;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7790</meta:user-defined>
    <meta:user-defined meta:name="OVERHEIDop.GmbID/DC.identifier">gmb-2021-327790</meta:user-defined>
    <meta:user-defined meta:name="OVERHEIDop.versieInformatie"/>
  </office:meta>
</office:document-meta>
</file>