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arselaarseweg 28 Barneveld, oprichten en in werking hebben van een metaalbe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25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778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8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8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Harselaarseweg 28 Barneveld, oprichten en in werking hebben van een metaalbewerkingsbedrijf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85</meta:user-defined>
    <meta:user-defined meta:name="OVERHEIDop.GmbID/DC.identifier">gmb-2021-327785</meta:user-defined>
    <meta:user-defined meta:name="OVERHEIDop.versieInformatie"/>
  </office:meta>
</office:document-meta>
</file>