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gebruiken van een groepsaccommodatie , van Dedemsweg 5a 7715PZ Punthorst, [SHT02AR05743] Staphorst AR 57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98</text:p>
            <text:p text:style-name="common-al">Ingekomen: 15-09-2021</text:p>
            <text:p text:style-name="common-al">Locatie: van Dedemsweg 5a 7715PZ Punthorst, [SHT02AR05743] Staphorst AR 5743</text:p>
            <text:p text:style-name="common-al">Projectomschrijving: het brandveilig gebruiken van een groepsaccommodati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77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STH21/014198</meta:user-defined>
    <meta:user-defined meta:name="DCTERMS.abstract">het brandveilig gebruiken van een groepsaccommodatie </meta:user-defined>
    <dc:language>nl</dc:language>
    <meta:user-defined meta:name="OVERHEIDop.locatietype/OVERHEIDop.gebiedsmarkering">Punt</meta:user-defined>
    <meta:user-defined meta:name="DC.title">Aanvraag omgevingsvergunning, het brandveilig gebruiken van een groepsaccommodatie , van Dedemsweg 5a 7715PZ Punthorst, [SHT02AR05743] Staphorst AR 5743</meta:user-defined>
    <meta:user-defined meta:name="DCTERMS.W3CDTF/DCTERMS.available">2021-09-28</meta:user-defined>
    <meta:user-defined meta:name="DCTERMS.W3CDTF/OVERHEIDop.jaargang">2021</meta:user-defined>
    <meta:user-defined meta:name="OVERHEIDop.publicationIssue">327781</meta:user-defined>
    <meta:user-defined meta:name="OVERHEIDop.GmbID/DC.identifier">gmb-2021-327781</meta:user-defined>
    <meta:user-defined meta:name="OVERHEIDop.versieInformatie"/>
  </office:meta>
</office:document-meta>
</file>