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urgemeester Aschoffaan Barneveld, oprichten en in werking hebben van een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7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, Burgemeester Aschoffaan Barneveld, oprichten en in werking hebben van een bouwmark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78</meta:user-defined>
    <meta:user-defined meta:name="OVERHEIDop.GmbID/DC.identifier">gmb-2021-327778</meta:user-defined>
    <meta:user-defined meta:name="OVERHEIDop.versieInformatie"/>
  </office:meta>
</office:document-meta>
</file>