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benabos 69 in Koudekerke, aanvraag omgevingsvergunning voor het uitbreiden van de recreatiewoning en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september 2021</text:p>
            <text:p text:style-name="common-al">Extern zaaknummer: SXO7935967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7776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76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benabos 69 in Koudekerke, aanvraag omgevingsvergunning voor het uitbreiden van de recreatiewoning en het kappen van een boo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76</meta:user-defined>
    <meta:user-defined meta:name="OVERHEIDop.GmbID/DC.identifier">gmb-2021-327776</meta:user-defined>
    <meta:user-defined meta:name="OVERHEIDop.versieInformatie"/>
  </office:meta>
</office:document-meta>
</file>