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6 in Zoutelande, aanvraag omgevingsvergunning voor het realiser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1</text:p>
            <text:p text:style-name="common-al">Extern zaaknummer: SXO793155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7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46 in Zoutelande, aanvraag omgevingsvergunning voor het realiseren van een extra inri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73</meta:user-defined>
    <meta:user-defined meta:name="OVERHEIDop.GmbID/DC.identifier">gmb-2021-327773</meta:user-defined>
    <meta:user-defined meta:name="OVERHEIDop.versieInformatie"/>
  </office:meta>
</office:document-meta>
</file>