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raamdorpels en gevelpanelen op de locatie Schubertstraat 6, 8, 10, 14 in Twello en Vivaldistraat 3, 9, 11, 19, 2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(betreft adressen)</text:span>
          </text:p>
            <text:p text:style-name="common-al">Ontvangstdatum: 29 juli 2021</text:p>
            <text:p text:style-name="common-al">Kenmerk: SXO-2021-049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777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7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7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voor het verwijderen van asbesthoudende raamdorpels en gevelpanelen op de locatie Schubertstraat 6, 8, 10, 14 in Twello en Vivaldistraat 3, 9, 11, 19, 23 in Twello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72</meta:user-defined>
    <meta:user-defined meta:name="OVERHEIDop.GmbID/DC.identifier">gmb-2021-327772</meta:user-defined>
    <meta:user-defined meta:name="OVERHEIDop.versieInformatie"/>
  </office:meta>
</office:document-meta>
</file>