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seweg in Meliskerke, aanvraag omgevingsvergunning voor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september 2021</text:p>
            <text:p text:style-name="common-al">Extern zaaknummer: SXO7933633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776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6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6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Mariekerkseweg in Meliskerke, aanvraag omgevingsvergunning voor het kappen van 6 bom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67</meta:user-defined>
    <meta:user-defined meta:name="OVERHEIDop.GmbID/DC.identifier">gmb-2021-327767</meta:user-defined>
    <meta:user-defined meta:name="OVERHEIDop.versieInformatie"/>
  </office:meta>
</office:document-meta>
</file>