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Burgemeester Kuntzelaan (spoor) Barneveld, het verbeteren van de af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09-2021</text:p>
            <text:p text:style-name="common-al">Zaaknummer 2021W2069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gunningsvrij, Burgemeester Kuntzelaan (spoor) Barneveld, het verbeteren van de afwater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5</meta:user-defined>
    <meta:user-defined meta:name="OVERHEIDop.GmbID/DC.identifier">gmb-2021-327765</meta:user-defined>
    <meta:user-defined meta:name="OVERHEIDop.versieInformatie"/>
  </office:meta>
</office:document-meta>
</file>