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Team Sportservice Kennemerland voor het organiseren van het “Cruyff Court 6 vs 6 2021” op het Cruyff Court aan de Laan van Assumburg 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-</text:number>
                <text:p text:style-name="al">aan Team Sportservice Kennemerland voor het organiseren van het “Cruyff Court 6 vs 6 2021” op het Cruyff Court aan de Laan van Assumburg op: </text:p>
              </text:list-item>
              <text:list-item text:style-override="id1-3-2-1-1-3-2">
                <text:number>-</text:number>
                <text:p text:style-name="al">27 september 2021 van 14:00 tot 18:00 uur; en</text:p>
              </text:list-item>
              <text:list-item text:style-override="id1-3-2-1-1-3-3">
                <text:number>-</text:number>
                <text:p text:style-name="al">29 september 2021 van 13:30 tot 18:30 uur.</text:p>
              </text:list-item>
            </text:list>
            <text:p text:style-name="al">Tegen dit besluit kunnen belanghebbenden bezwaar maken volgens onderstaande procedure. Nadere inlichtingen: team Vergunningen, Toezicht, Handhaving &amp; Veiligheid, 140251.</text:p>
            <text:p text:style-name="al">
            <text:span text:style-name="nadrukvet">Laat het ons op tijd weten als u het met dit besluit niet eens bent.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776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6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6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1/365274</meta:user-defined>
    <dc:language>nl</dc:language>
    <meta:user-defined meta:name="OVERHEIDop.locatietype/OVERHEIDop.gebiedsmarkering">Weg</meta:user-defined>
    <meta:user-defined meta:name="DC.title">Verleende vergunning activiteit openbare weg, aan Team Sportservice Kennemerland voor het organiseren van het “Cruyff Court 6 vs 6 2021” op het Cruyff Court aan de Laan van Assumburg , te Heemskerk.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7763</meta:user-defined>
    <meta:user-defined meta:name="OVERHEIDop.GmbID/DC.identifier">gmb-2021-327763</meta:user-defined>
    <meta:user-defined meta:name="OVERHEIDop.versieInformatie"/>
  </office:meta>
</office:document-meta>
</file>