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ark in Oo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september 2021</text:p>
            <text:p text:style-name="common-al">Extern zaaknummer: SXO7934017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776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6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6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osterpark in Oostkapelle, aanvraag omgevingsvergunning voor het kappen van een boom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760</meta:user-defined>
    <meta:user-defined meta:name="OVERHEIDop.GmbID/DC.identifier">gmb-2021-327760</meta:user-defined>
    <meta:user-defined meta:name="OVERHEIDop.versieInformatie"/>
  </office:meta>
</office:document-meta>
</file>