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ndduinweg in Oostkapelle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september 2021</text:p>
            <text:p text:style-name="common-al">Extern zaaknummer: SXO7934029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27758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758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758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Randduinweg in Oostkapelle, aanvraag omgevingsvergunning voor het kappen van een boom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7758</meta:user-defined>
    <meta:user-defined meta:name="OVERHEIDop.GmbID/DC.identifier">gmb-2021-327758</meta:user-defined>
    <meta:user-defined meta:name="OVERHEIDop.versieInformatie"/>
  </office:meta>
</office:document-meta>
</file>