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Broekweg 16-01 Stroe, melden aanmeldnotitie vormvrije 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1MER03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7757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757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Broekweg 16-01 Stroe, melden aanmeldnotitie vormvrije MER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757</meta:user-defined>
    <meta:user-defined meta:name="OVERHEIDop.GmbID/DC.identifier">gmb-2021-327757</meta:user-defined>
    <meta:user-defined meta:name="OVERHEIDop.versieInformatie"/>
  </office:meta>
</office:document-meta>
</file>