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55 in Zoutelande, aanvraag omgevingsvergunning voor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768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kapelseweg 55 in Zoutelande, aanvraag omgevingsvergunning voor het verplaatsen van de inri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50</meta:user-defined>
    <meta:user-defined meta:name="OVERHEIDop.GmbID/DC.identifier">gmb-2021-327750</meta:user-defined>
    <meta:user-defined meta:name="OVERHEIDop.versieInformatie"/>
  </office:meta>
</office:document-meta>
</file>