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erlichte gevelreclame, Oude Rijksweg 749 7954GT Rouveen, [SHT02AP01400] Staphorst AP 140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124</text:p>
            <text:p text:style-name="common-al">Verzenddatum besluit:16 september 2021</text:p>
            <text:p text:style-name="common-al">Locatie: Oude Rijksweg 749 7954GT Rouveen, [SHT02AP01400] Staphorst AP 1400</text:p>
            <text:p text:style-name="common-al">Projectomschrijving: het plaatsen van verlichte gevelreclam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74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4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4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24</meta:user-defined>
    <meta:user-defined meta:name="DCTERMS.abstract">het plaatsen van verlichte gevelreclame</meta:user-defined>
    <dc:language>nl</dc:language>
    <meta:user-defined meta:name="OVERHEIDop.locatietype/OVERHEIDop.gebiedsmarkering">Punt</meta:user-defined>
    <meta:user-defined meta:name="DC.title">Verleende omgevingsvergunning met reguliere procedure, het plaatsen van verlichte gevelreclame, Oude Rijksweg 749 7954GT Rouveen, [SHT02AP01400] Staphorst AP 1400</meta:user-defined>
    <meta:user-defined meta:name="DCTERMS.W3CDTF/DCTERMS.available">2021-09-28</meta:user-defined>
    <meta:user-defined meta:name="DCTERMS.W3CDTF/OVERHEIDop.jaargang">2021</meta:user-defined>
    <meta:user-defined meta:name="OVERHEIDop.publicationIssue">327742</meta:user-defined>
    <meta:user-defined meta:name="OVERHEIDop.GmbID/DC.identifier">gmb-2021-327742</meta:user-defined>
    <meta:user-defined meta:name="OVERHEIDop.versieInformatie"/>
  </office:meta>
</office:document-meta>
</file>