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M. Kesteloostraat in Domburg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Extern zaaknummer: SXO793822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4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H.M. Kesteloostraat in Domburg, aanvraag omgevingsvergunning voor het kappen van 2 b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41</meta:user-defined>
    <meta:user-defined meta:name="OVERHEIDop.GmbID/DC.identifier">gmb-2021-327741</meta:user-defined>
    <meta:user-defined meta:name="OVERHEIDop.versieInformatie"/>
  </office:meta>
</office:document-meta>
</file>