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s Hals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1 een besluit genomen op de aanvraag met zaaknummer O-2021-0461 voor een omgevingsvergunning voor het veranderen/vergroten van een woonhuis en hiervoor handelen in strijd met het bestemmingsplan op locatie Frans Halsstraat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774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4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4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rans Halsstraat 8 in Hengelo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7740</meta:user-defined>
    <meta:user-defined meta:name="OVERHEIDop.GmbID/DC.identifier">gmb-2021-327740</meta:user-defined>
    <meta:user-defined meta:name="OVERHEIDop.versieInformatie"/>
  </office:meta>
</office:document-meta>
</file>