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 Besnyöstraat 16 in Westkapell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september 2021</text:p>
            <text:p text:style-name="common-al">Extern zaaknummer: SXO7938229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773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3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3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va Besnyöstraat 16 in Westkapelle, aanvraag omgevingsvergunning voor het realiseren van een inri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39</meta:user-defined>
    <meta:user-defined meta:name="OVERHEIDop.GmbID/DC.identifier">gmb-2021-327739</meta:user-defined>
    <meta:user-defined meta:name="OVERHEIDop.versieInformatie"/>
  </office:meta>
</office:document-meta>
</file>